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style:line-height-at-least="0.2291in" fo:background-color="#FFFFFF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true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6.2201in"/>
    </style:style>
    <style:style style:name="Table2" style:family="table">
      <style:table-properties style:width="7.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7" style:parent-style-name="內文" style:family="paragraph">
      <style:paragraph-properties fo:widows="2" fo:orphans="2" fo:text-align="end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Cell8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12" style:parent-style-name="內文" style:family="paragraph">
      <style:paragraph-properties fo:widows="2" fo:orphans="2" fo:text-align="end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Cell13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1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17" style:parent-style-name="內文" style:family="paragraph">
      <style:paragraph-properties fo:widows="2" fo:orphans="2" fo:text-align="end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Cell18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1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22" style:parent-style-name="內文" style:family="paragraph">
      <style:paragraph-properties fo:widows="2" fo:orphans="2" fo:text-align="end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Cell23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2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27" style:parent-style-name="內文" style:family="paragraph">
      <style:paragraph-properties fo:widows="2" fo:orphans="2" fo:text-align="end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TableCell28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2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3.5pt" style:font-size-asian="13.5pt" style:font-size-complex="13.5pt" fo:hyphenate="true"/>
    </style:style>
    <style:style style:name="P30" style:parent-style-name="內文" style:family="paragraph">
      <style:paragraph-properties fo:widows="2" fo:orphans="2" style:vertical-align="auto" fo:background-color="#FFFFFF"/>
      <style:text-properties style:font-name="細明體" style:font-name-asian="細明體" style:font-name-complex="新細明體" text:display="none" fo:color="#000000" style:letter-kerning="false" fo:font-size="13.5pt" style:font-size-asian="13.5pt" style:font-size-complex="13.5pt" fo:hyphenate="true"/>
    </style:style>
    <style:style style:name="TableColumn32" style:family="table-column">
      <style:table-column-properties style:column-width="0.0972in"/>
    </style:style>
    <style:style style:name="TableColumn33" style:family="table-column">
      <style:table-column-properties style:column-width="7.4027in"/>
    </style:style>
    <style:style style:name="Table31" style:family="table">
      <style:table-properties style:width="7.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37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38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41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42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43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46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47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48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51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52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53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56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57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58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61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62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63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66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67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68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71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72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73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76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77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78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81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82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83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86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  <style:style style:name="TableCell87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88" style:parent-style-name="內文" style:family="paragraph">
      <style:paragraph-properties fo:widows="2" fo:orphans="2" style:vertical-align="auto" style:line-height-at-least="0.2833in"/>
      <style:text-properties style:font-name="細明體" style:font-name-asian="細明體" style:font-name-complex="新細明體" style:letter-kerning="false" style:font-size-complex="12pt" fo:hyphenate="true"/>
    </style:style>
  </office:automatic-styles>
  <office:body>
    <office:text text:use-soft-page-breaks="true">
      <text:p text:style-name="P1">法規內容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法規名稱：</text:p>
          </table:table-cell>
          <table:table-cell table:style-name="TableCell8">
            <text:p text:style-name="P9">桃園市廢棄車輛查報移置處理作業執行要點</text:p>
          </table:table-cell>
        </table:table-row>
        <table:table-row table:style-name="TableRow10">
          <table:table-cell table:style-name="TableCell11">
            <text:p text:style-name="P12">公發布日：</text:p>
          </table:table-cell>
          <table:table-cell table:style-name="TableCell13">
            <text:p text:style-name="P14">民國<text:s/>104<text:s/>年<text:s/>08<text:s/>月<text:s/>06<text:s/>日</text:p>
          </table:table-cell>
        </table:table-row>
        <table:table-row table:style-name="TableRow15">
          <table:table-cell table:style-name="TableCell16">
            <text:p text:style-name="P17">修正日期：</text:p>
          </table:table-cell>
          <table:table-cell table:style-name="TableCell18">
            <text:p text:style-name="P19">民國<text:s/>107<text:s/>年<text:s/>01<text:s/>月<text:s/>17<text:s/>日</text:p>
          </table:table-cell>
        </table:table-row>
        <table:table-row table:style-name="TableRow20">
          <table:table-cell table:style-name="TableCell21">
            <text:p text:style-name="P22">發文字號：</text:p>
          </table:table-cell>
          <table:table-cell table:style-name="TableCell23">
            <text:p text:style-name="P24">府環廢字第<text:s/>1070007036<text:s/>號<text:s/>令</text:p>
          </table:table-cell>
        </table:table-row>
        <table:table-row table:style-name="TableRow25">
          <table:table-cell table:style-name="TableCell26">
            <text:p text:style-name="P27">法規體系：</text:p>
          </table:table-cell>
          <table:table-cell table:style-name="TableCell28">
            <text:p text:style-name="P29">桃園市法規/環境保護類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一、本要點依占用道路廢棄車輛認定基準及查報處理辦法（以下簡稱本辦<text:line-break/>   <text:s/>法）第六條規定訂定之。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二、占用道路車輛符合下列二款以上情形者，得認定為本辦法第二條第二<text:line-break/>   <text:s/>款規定，車輛車體髒污、銹蝕、破損，外觀上明顯失去原效用之廢棄<text:line-break/>   <text:s/>車輛：<text:line-break/>    (一)鈑金多處剝落或鏽蝕嚴重或外表多處凹陷。<text:line-break/>    (二)窗戶破損。<text:line-break/>    (三)輪胎破損、脫落或輪框明顯變形。<text:line-break/>    (四)後照鏡脫落。<text:line-break/>    (五)引擎蓋脫落或無法關閉。<text:line-break/>    (六)車門脫落或無法關閉。<text:line-break/>    (七)行李廂蓋脫落或無法關閉。<text:line-break/>    (八)車前燈、煞車燈脫落或破損。<text:line-break/>    (九)排氣管嚴重銹蝕或斷裂。<text:line-break/>    (十)車輛踏板、鍊條、齒輪、煞車線、車頭手把、煞車拉桿斷裂脫落<text:line-break/>       <text:s/>、嚴重鏽蝕或無法正常使用。<text:line-break/>    (十一)其他顯久未使用清理、零件脫落或破損，致使車輛無法正常使<text:line-break/>         <text:s/>用，外觀上明顯失去原效用。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三、占用道路車輛為事故車、解體車者，如外觀上明顯失去原效用，得認<text:line-break/>   <text:s/>定為廢棄車輛。但車輛未失去原效用且可自行移動者，不得認定為廢<text:line-break/>   <text:s/>棄車輛。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四、未懸掛車牌之疑似廢棄車輛，由桃園市政府環境清潔稽查大隊（以下<text:line-break/>   <text:s/>簡稱環境清潔稽查大隊）於接獲通報資料後四十八小時內派員至現場<text:line-break/><text:soft-page-break/>   <text:s/>勘查認定。若為廢棄車輛者，應張貼清理通知於車體明顯處，經張貼<text:line-break/>   <text:s/>日起七日仍無人清理者，應先行移置至指定場所存放，並依「占用道<text:line-break/>   <text:s/>路失竊車輛移置、保管及處理流程」及「占用道路廢棄車輛移置、保<text:line-break/>   <text:s/>管及處理流程」規定辦理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五、懸掛車牌之疑似廢棄車輛，由警察機關於接獲通報資料後四十八小時<text:line-break/>   <text:s/>內派員至現場勘查認定。若為廢棄車輛者，應張貼清理通知於車體明<text:line-break/>   <text:s/>顯處，並於張貼同時查明車輛所有人，以書面通知其限期自行清理，<text:line-break/>   <text:s/>且將查報照片、勘查紀錄及通知車輛所有人清理之資料函送環境清潔<text:line-break/>   <text:s/>稽查大隊，經張貼日起七日仍無人清理者，由環境清潔稽查大隊先行<text:line-break/>   <text:s/>移置至指定場所存放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六、占用道路失竊車輛，在未經警察機關註銷失竊紀錄前，不得以廢棄物<text:line-break/>   <text:s/>處理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七、事故車經警察機關於事故現場偵查完成，並於事故案件偵查或偵審完<text:line-break/>   <text:s/>成後，應限期通知車輛所有人領回車輛，如逾期未領回，由警察機關<text:line-break/>   <text:s/>會同環境清潔稽查大隊移置至指定場所存放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八、經認定屬廢棄車輛者，警察機關及環境清潔稽查大隊執行人員應於張<text:line-break/>   <text:s/>貼清理通知時及移置前，於能顯示該車輛放置之地理位置，選取遠近<text:line-break/>   <text:s/>方位拍照存證。懸掛牌照之車輛，照片上應有牌照號碼。執行人員應<text:line-break/>   <text:s/>填具廢棄車輛堪查通知紀錄，且張貼之清理通知應註明執行單位、日<text:line-break/>   <text:s/>期、時間及聯絡電話。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九、環境清潔稽查大隊辦理廢棄車輛移置過程時，如遇車輛所有人主張其<text:line-break/>   <text:s/>權利，經查屬實者，應再令其限期清理，再限期清理期限不得少於四<text:line-break/>   <text:s/>十八小時；再限期清理通知應以書面送達車輛所有人。逾期未清理者<text:line-break/>   <text:s/>，由環境清潔稽查大隊先行拖吊移置，無須再進行查報、張貼公告程<text:line-break/>   <text:s/>序。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十、廢棄車輛拖吊、保管及其他有關人員應盡管理人之責任，保持車輛完<text:line-break/>   <text:s/>整性，不得拆除車輛任何零件。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十一、廢棄車輛移置作業得委託民間單位執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孟漢(Menghan Shin)</meta:initial-creator>
    <dc:creator>施孟漢(Menghan Shin)</dc:creator>
    <meta:creation-date>2020-09-02T10:09:00Z</meta:creation-date>
    <dc:date>2020-09-03T06:47:00Z</dc:date>
    <meta:template xlink:href="Normal.dotm" xlink:type="simple"/>
    <meta:editing-cycles>5</meta:editing-cycles>
    <meta:editing-duration>PT600S</meta:editing-duration>
    <meta:document-statistic meta:page-count="2" meta:paragraph-count="3" meta:word-count="228" meta:character-count="1530" meta:row-count="10" meta:non-whitespace-character-count="1305"/>
  </office:meta>
</office:document-meta>
</file>