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研澤粗圓體" svg:font-family="研澤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margin-bottom="0.0833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punctuation-wrap="simple" fo:text-align="justify" style:line-height-at-least="0in"/>
      <style:text-properties style:font-name="新細明體" fo:font-size="16pt" style:font-size-asian="16pt" style:font-size-complex="18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8pt"/>
    </style:style>
    <style:style style:name="P35" style:parent-style-name="內文" style:family="paragraph">
      <style:paragraph-properties fo:margin-left="1.3333in" fo:text-indent="-0.6666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6" style:parent-style-name="內文" style:family="paragraph">
      <style:paragraph-properties fo:margin-left="1.3333in" fo:text-indent="-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車輛領回切結書</text:p>
      <text:p text:style-name="P2"><text:span text:style-name="T3">茲領回由桃園市政府環境清潔稽查大隊委託</text:span><text:span text:style-name="T4">　　　　　　　　　　　</text:span><text:span text:style-name="T5">公司自</text:span></text:p>
      <text:p text:style-name="P6"><text:span text:style-name="T7"><text:s text:c="11"/></text:span><text:span text:style-name="T8">　　　　　　　　　　</text:span><text:span text:style-name="T9"><text:s/></text:span><text:span text:style-name="T10">拖吊之有</text:span><text:span text:style-name="T11">/</text:span><text:span text:style-name="T12">無牌汽</text:span><text:span text:style-name="T13">/</text:span><text:span text:style-name="T14">機車一台車型：</text:span><text:span text:style-name="T15"><text:s text:c="8"/></text:span><text:span text:style-name="T16">，車號：</text:span><text:span text:style-name="T17"><text:s text:c="9"/></text:span><text:span text:style-name="T18">　</text:span><text:span text:style-name="T19">，顏色：</text:span><text:span text:style-name="T20"><text:s text:c="8"/></text:span><text:span text:style-name="T21">，引擎號碼：</text:span><text:span text:style-name="T22"><text:s text:c="16"/></text:span><text:span text:style-name="T23">　</text:span><text:span text:style-name="T24">。</text:span></text:p>
      <text:p text:style-name="P25"/>
      <text:p text:style-name="P26"/>
      <text:p text:style-name="P27">車主簽章：</text:p>
      <text:p text:style-name="P28">身分證字號：</text:p>
      <text:p text:style-name="P29">聯絡電話：</text:p>
      <text:p text:style-name="P30"/>
      <text:p text:style-name="P31"/>
      <text:p text:style-name="P32">中華民國<text:s text:c="6"/>年<text:s text:c="6"/>月<text:s text:c="2"/><text:s text:c="4"/>日</text:p>
      <text:p text:style-name="P33"/>
      <text:p text:style-name="P34">注意事項：1.車主本人，經出示行車執照或原始車籍資料與本人身分證件相符者。</text:p>
      <text:p text:style-name="P35"><text:s text:c="4"/>2.車主代理人或委託人等，須持有行車執照或原始車籍資料、領取人身分證件、車主本人身分證且相符者。</text:p>
      <text:p text:style-name="P36"><text:span text:style-name="T37"><text:s text:c="4"/>3.</text:span><text:span text:style-name="T38">領回時應將車輛移置出貯存場，才算完成領回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研澤粗圓體" svg:font-family="研澤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6222in" fo:text-indent="-0.6222in">
        <style:tab-stops/>
      </style:paragraph-properties>
      <style:text-properties style:font-name="Times New Roman" style:font-name-asian="研澤粗圓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研澤粗圓體" style:letter-kerning="true" fo:font-size="16pt" style:font-size-asian="16pt" style:font-size-complex="12pt"/>
    </style:style>
    <style:style style:name="本文縮排2" style:display-name="本文縮排 2" style:family="paragraph" style:parent-style-name="內文">
      <style:paragraph-properties fo:text-align="justify" fo:margin-left="1.1097in" fo:text-indent="-0.6666in">
        <style:tab-stops/>
      </style:paragraph-properties>
      <style:text-properties style:font-name="Times New Roman" style:font-name-asian="研澤粗圓體" fo:font-size="16pt" style:font-size-asian="16pt" style:font-size-complex="12pt" fo:hyphenate="false"/>
    </style:style>
    <style:style style:name="本文縮排2字元" style:display-name="本文縮排 2 字元" style:family="text">
      <style:text-properties style:font-name="Times New Roman" style:font-name-asian="研澤粗圓體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華康仿宋體W4" style:font-name-asian="華康仿宋體W4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378</meta:initial-creator>
    <dc:creator>傅任斌</dc:creator>
    <meta:creation-date>2019-08-02T07:21:00Z</meta:creation-date>
    <dc:date>2019-08-06T07:15:00Z</dc:date>
    <meta:print-date>2018-10-09T03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