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75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75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4347in"/>
    </style:style>
    <style:style style:name="TableColumn25" style:family="table-column">
      <style:table-column-properties style:column-width="1.2631in"/>
    </style:style>
    <style:style style:name="TableColumn26" style:family="table-column">
      <style:table-column-properties style:column-width="1.0694in"/>
    </style:style>
    <style:style style:name="TableColumn27" style:family="table-column">
      <style:table-column-properties style:column-width="1.5534in"/>
    </style:style>
    <style:style style:name="TableColumn28" style:family="table-column">
      <style:table-column-properties style:column-width="1.9402in"/>
    </style:style>
    <style:style style:name="Table23" style:family="table">
      <style:table-properties style:width="7.2611in" fo:margin-left="0in" table:align="lef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right="0.8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200%" fo:margin-left="0.8333in" fo:margin-right="-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200%" fo:margin-right="0.3722in" fo:text-indent="2.6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200%" fo:margin-right="0.8881in" fo:text-indent="2.6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200%" fo:margin-right="0.3722in" fo:text-indent="2.6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200%" fo:margin-right="0.3722in" fo:text-indent="2.6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200%" fo:margin-right="-0.0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right="0.0583in"/>
      <style:text-properties style:font-name="標楷體" style:font-name-asian="標楷體"/>
    </style:style>
    <style:style style:name="P120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1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2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3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4" style:parent-style-name="內文" style:list-style-name="LFO1" style:family="paragraph">
      <style:paragraph-properties style:vertical-align="auto" fo:margin-right="0.0583in"/>
      <style:text-properties fo:hyphenate="true"/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車輛所有權放棄切結書</text:p>
      <text:p text:style-name="P2"><text:span text:style-name="T3">本人（公司）</text:span><text:span text:style-name="T4"><text:s text:c="14"/></text:span><text:span text:style-name="T5">（代理人：</text:span><text:span text:style-name="T6"><text:s text:c="12"/></text:span><text:span text:style-name="T7">）所有之車輛停放於本市</text:span><text:span text:style-name="T8">_________</text:span><text:span text:style-name="T9">區</text:span><text:span text:style-name="T10">_________</text:span><text:span text:style-name="T11">路</text:span><text:span text:style-name="T12">_________</text:span><text:span text:style-name="T13">段</text:span><text:span text:style-name="T14">_________</text:span><text:span text:style-name="T15">巷</text:span><text:span text:style-name="T16">_________</text:span><text:span text:style-name="T17">弄</text:span><text:span text:style-name="T18">_______</text:span><text:span text:style-name="T19">號</text:span><text:span text:style-name="T20"><text:s text:c="5"/></text:span><text:span text:style-name="T21">前，本人同意拋棄下列車輛之所有權，將該車輛無償交由貴大隊</text:span><text:span text:style-name="T22">依廢棄車輛處理，並擔保未將該車輛所有權移轉予他人。上述如有虛偽不實或違法之情事，本人願自負一切法律責任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車種</text:p>
          </table:table-cell>
          <table:table-cell table:style-name="TableCell32">
            <text:p text:style-name="P33">廠牌</text:p>
          </table:table-cell>
          <table:table-cell table:style-name="TableCell34">
            <text:p text:style-name="P35">顏色</text:p>
          </table:table-cell>
          <table:table-cell table:style-name="TableCell36">
            <text:p text:style-name="P37">車號</text:p>
          </table:table-cell>
          <table:table-cell table:style-name="TableCell38">
            <text:p text:style-name="P39">引擎號碼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此致<text:tab/></text:p>
      <text:p text:style-name="P63"><text:s text:c="4"/>桃園市政府環境清潔稽查大隊</text:p>
      <text:p text:style-name="P64"><text:span text:style-name="T65">立</text:span><text:span text:style-name="T66"><text:s/></text:span><text:span text:style-name="T67">書</text:span><text:span text:style-name="T68"><text:s/></text:span><text:span text:style-name="T69">人（公司）：</text:span><text:span text:style-name="T70"><text:s text:c="23"/></text:span><text:span text:style-name="T71">（簽章）</text:span></text:p>
      <text:p text:style-name="P72"><text:span text:style-name="T73">身分證統一編號：</text:span><text:span text:style-name="T74"><text:s text:c="24"/></text:span><text:span text:style-name="T75">.</text:span></text:p>
      <text:p text:style-name="P76">出<text:s text:c="2"/>生<text:s text:c="2"/>日<text:s text:c="2"/>期：<text:s text:c="4"/>年<text:s text:c="4"/>月<text:s text:c="4"/>日</text:p>
      <text:p text:style-name="P77"><text:span text:style-name="T78">地</text:span><text:span text:style-name="T79"><text:s text:c="10"/></text:span><text:span text:style-name="T80">址：</text:span><text:span text:style-name="T81"><text:s text:c="24"/></text:span><text:span text:style-name="T82">.</text:span></text:p>
      <text:p text:style-name="P83"><text:span text:style-name="T84">電</text:span><text:span text:style-name="T85"><text:s text:c="2"/></text:span><text:span text:style-name="T86">話</text:span><text:span text:style-name="T87"><text:s text:c="2"/></text:span><text:span text:style-name="T88">號</text:span><text:span text:style-name="T89"><text:s text:c="2"/></text:span><text:span text:style-name="T90">碼：</text:span><text:span text:style-name="T91"><text:s text:c="24"/></text:span><text:span text:style-name="T92">.</text:span></text:p>
      <text:p text:style-name="P93"><text:span text:style-name="T94"><draw:connector draw:type="line" svg:x1="-21.48958in" svg:y1="0.80555in" svg:x2="92.40556in" svg:y2="0.79583in" draw:z-index="251663360" draw:id="id0" draw:style-name="a0" draw:name="直線單箭頭接點 2" text:anchor-type="paragraph"><svg:title/><svg:desc/></draw:connector></text:span><text:span text:style-name="T95">中　　華　　民　　國　</text:span><text:span text:style-name="T96"><text:s/></text:span><text:span text:style-name="T97"><text:s/></text:span><text:span text:style-name="T98">　</text:span><text:span text:style-name="T99"><text:s/></text:span><text:span text:style-name="T100">　　　</text:span><text:span text:style-name="T101"><text:s/></text:span><text:span text:style-name="T102">　</text:span><text:span text:style-name="T103"><text:s text:c="2"/></text:span><text:span text:style-name="T104">年</text:span><text:span text:style-name="T105"><text:s text:c="2"/></text:span><text:span text:style-name="T106">　　　　</text:span><text:span text:style-name="T107"><text:s/></text:span><text:span text:style-name="T108">　</text:span><text:span text:style-name="T109"><text:s text:c="2"/></text:span><text:span text:style-name="T110">月</text:span><text:span text:style-name="T111"><text:s text:c="2"/></text:span><text:span text:style-name="T112">　　　</text:span><text:span text:style-name="T113"><text:s/></text:span><text:span text:style-name="T114">　　</text:span><text:span text:style-name="T115"><text:s text:c="2"/></text:span><text:span text:style-name="T116">日</text:span></text:p>
      <text:p text:style-name="P117">　</text:p>
      <text:p text:style-name="P118"/>
      <text:p text:style-name="P119">車主應提供資料：</text:p>
      <text:list text:style-name="LFO1" text:continue-numbering="true">
        <text:list-item>
          <text:p text:style-name="P120">車輛所有權放棄切結書</text:p>
        </text:list-item>
        <text:list-item>
          <text:p text:style-name="P121">車主身份證影本</text:p>
        </text:list-item>
        <text:list-item>
          <text:p text:style-name="P122">行照影本或監理單位核發之汽機車異動登記書影本</text:p>
        </text:list-item>
        <text:list-item>
          <text:p text:style-name="P123">代理人除上述應提供資料外，需另附代理人身份證及委託書。</text:p>
        </text:list-item>
        <text:list-item>
          <text:p text:style-name="P124"><text:span text:style-name="T125">填妥切結書後，併同上述資料，交由本大隊人員，該車體即由本大隊代為清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   益   拋   棄   書</dc:title>
    <dc:subject/>
    <meta:initial-creator>User</meta:initial-creator>
    <dc:creator>傅任斌</dc:creator>
    <meta:creation-date>2019-08-02T07:22:00Z</meta:creation-date>
    <dc:date>2019-08-06T07:49:00Z</dc:date>
    <meta:print-date>2016-06-28T07:05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88" meta:character-count="594" meta:row-count="4" meta:non-whitespace-character-count="507"/>
  </office:meta>
</office:document-meta>
</file>